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officeooo:paragraph-rsid="0002a176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officeooo:rsid="0002a176"/>
    </style:style>
    <style:style style:name="T2" style:family="text">
      <style:text-properties officeooo:rsid="00039c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TERMO DE DESISTÊNCIA DO PROGRAMA DE RESIDÊNCIA MÉDICA</text:p>
      <text:p text:style-name="P1"/>
      <text:p text:style-name="P1"/>
      <text:p text:style-name="P1"/>
      <text:p text:style-name="P1"/>
      <text:p text:style-name="P2"><text:tab/>Pelo presente, eu Dr. (a) __________________________________________, CPF: _______________________, aprovado(a) no Processo Seletivo Público para Residência Médica do Hospital Bruno Born, <text:span text:style-name="T2">com inicio em 2019, </text:span>formalizo minha desistência de ingressar no Programa de Residência Médica em ________________________________________________________, na i<text:span text:style-name="T1">n</text:span>stituição. </text:p>
      <text:p text:style-name="P1"/>
      <text:p text:style-name="P1"/>
      <text:p text:style-name="P1"/>
      <text:p text:style-name="P3">Lajeado, _____ <text:span text:style-name="T1">de fevereiro de 2019</text:span>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___________________________________</text:p>
      <text:p text:style-name="P3">Assinatura do Candid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1:17:27.76</meta:creation-date>
    <dc:date>2019-02-08T15:48:29.541000000</dc:date>
    <meta:editing-duration>PT9M33S</meta:editing-duration>
    <meta:editing-cycles>5</meta:editing-cycles>
    <meta:generator>LibreOffice/5.3.3.2$Windows_x86 LibreOffice_project/3d9a8b4b4e538a85e0782bd6c2d430bafe583448</meta:generator>
    <meta:print-date>2019-02-08T15:46:52.120000000</meta:print-date>
    <meta:document-statistic meta:table-count="0" meta:image-count="0" meta:object-count="0" meta:page-count="1" meta:paragraph-count="5" meta:word-count="56" meta:character-count="509" meta:non-whitespace-character-count="455"/>
  </office:meta>
</office:document-meta>
</file>