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paragraph-rsid="0002a176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officeooo:rsid="0002a176"/>
    </style:style>
    <style:style style:name="T2" style:family="text">
      <style:text-properties officeooo:rsid="00039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ERMO DE DESISTÊNCIA DO PROGRAMA DE RESIDÊNCIA MÉDICA</text:p>
      <text:p text:style-name="P1"/>
      <text:p text:style-name="P1"/>
      <text:p text:style-name="P1"/>
      <text:p text:style-name="P1"/>
      <text:p text:style-name="P2"><text:tab/>Pelo presente, eu Dr. (a) __________________________________________, CPF: _______________________, aprovado(a) no Processo Seletivo Público para Residência Médica do Hospital Bruno Born, <text:span text:style-name="T2">com inicio em 2018, </text:span>formalizo minha desistência de ingressar no Programa de Residência Médica em ________________________________________________________, na i<text:span text:style-name="T1">n</text:span>stituição. </text:p>
      <text:p text:style-name="P1"/>
      <text:p text:style-name="P1"/>
      <text:p text:style-name="P1"/>
      <text:p text:style-name="P3">Lajeado, _____ <text:span text:style-name="T1">de fevereiro de 2018</text:span>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</text:p>
      <text:p text:style-name="P3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17:27.76</meta:creation-date>
    <dc:date>2018-02-14T10:55:49.794000000</dc:date>
    <meta:editing-duration>PT7M38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5" meta:word-count="56" meta:character-count="509" meta:non-whitespace-character-count="455"/>
  </office:meta>
</office:document-meta>
</file>