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Verdana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000000" style:font-name="Verdana" fo:font-size="12pt" fo:letter-spacing="normal" fo:font-style="italic" fo:font-weight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3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5a95" style:text-line-through-style="none" style:text-line-through-type="none" style:font-name="Verdana" fo:font-size="12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5a95" style:text-line-through-style="none" style:text-line-through-type="none" fo:letter-spacing="normal" style:text-underline-style="none" style:text-blinking="false"/>
    </style:style>
    <style:style style:name="T7" style:family="text">
      <style:text-properties style:font-name="times new roman" fo:font-weight="normal"/>
    </style:style>
    <style:style style:name="T8" style:family="text">
      <style:text-properties style:font-name="times new roman" fo:font-weight="normal" officeooo:rsid="000eeb72"/>
    </style:style>
    <style:style style:name="T9" style:family="text">
      <style:text-properties officeooo:rsid="000f13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23º Congresso Brasileiro de </text:span><text:span text:style-name="T8">Perinatalogia</text:span> </text:p>
      <text:p text:style-name="P1"/>
      <text:p text:style-name="P1">RELATO DA APLICA<text:span text:style-name="T9">Ç</text:span>ÃO DE MUSICOTERAPIA EM UNIDADE DE TERAPIA INTENSIVA NEONATAL</text:p>
      <text:p text:style-name="P2"><text:span text:style-name="T1">CLÁUDIA FERRI (Hospital Bruno Born);<text:line-break/>PATRICIA ELISA FUNCKE (Hospital Bruno Born);<text:line-break/>PATRICIA OLIVEIRA DE OLIVEIRA (Hospital Bruno Born)</text:span><text:line-break/><text:line-break/><text:span text:style-name="T2">Área:</text:span><text:span text:style-name="T4"> </text:span><text:span text:style-name="T3">Humanização</text:span><text:line-break/><text:line-break/><text:span text:style-name="T2">Resumo:</text:span><text:span text:style-name="T4"> </text:span><text:span text:style-name="T3">Introdução: A musicoterapia é utilizada como medida preventiva, paliativa e terapêutica. Dentre os objetivos da musicoterapia na Unidade de Terapia Intensiva Neonatal (UTIN) está o relaxamento dos recém-nascidos internados, promoção da humanização no ambiente hospitalar da maior interação dos pais com o bebê, além de possíveis melhoras na resposta ao tratamento de cada paciente. Descrição da prática: é realizada quatro vezes por semana, com duração de uma hora por dia pelo terapeuta ocupacional. As músicas são revezadas entre estilo clássicas e canções de ninar. A equipe é avisada sobre o início da prática e colabora quanto ao silêncio na unidade. Neste momento, apenas os procedimentos que não podem ser adiados, são realizados; as luzes são apagadas sempre que possível, assim como as cortinas fechadas, evitando a iluminação do ambiente. O rádio é colocado no centro do setor para que a música chegue a todas as incubadoras e berços. No máximo duas portas das incubadoras são abertas. Para realização da prática, o bebê não precisa estar acordado e os pais presentes são orientados quanto à importância destes estímulos e a sua presença é incentivada durante os horários da musicoterapia. Quando a condição clínica permite, é incentivado que os pais toquem e interajam com os bebês; durante a prática, a reação dos bebês perante os sons é anotada na evolução. Após uma hora, a musica é desligada, a equipe orientada a ligar apenas uma luz e retornar a iluminação aos poucos. Comentários: A musicoterapia é uma prática recente na nossa UTIN, mas é um momento esperado pela equipe e pelos pais, por ser um momento de relaxamento e tranquilidade. Sua eficácia já está comprovada tanto na recuperação fisiológica como comportamentais dos RN, como para o aumento dos índices de aleitamento materno.</text:span><text:line-break/><text:line-break/><text:span text:style-name="T2">Palavras-Chave:</text:span><text:span text:style-name="T4"> </text:span><text:span text:style-name="T3">musicoterapia, cuidados humanizados, uti neonata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3:08:19.078000000</meta:creation-date>
    <dc:date>2016-12-29T13:11:50.500000000</dc:date>
    <meta:editing-duration>PT3M31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3" meta:word-count="332" meta:character-count="2153" meta:non-whitespace-character-count="1819"/>
  </office:meta>
</office:document-meta>
</file>