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Verdana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Verdana" fo:font-size="12pt" fo:letter-spacing="normal" fo:font-style="italic" fo:font-weight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5a95" style:text-line-through-style="none" style:text-line-through-type="none" style:font-name="Verdana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5a95" style:text-line-through-style="none" style:text-line-through-type="none" fo:letter-spacing="normal" style:text-underline-style="none" style:text-blinking="false"/>
    </style:style>
    <style:style style:name="T7" style:family="text">
      <style:text-properties style:font-name="times new roman" fo:font-weight="normal"/>
    </style:style>
    <style:style style:name="T8" style:family="text">
      <style:text-properties style:font-name="times new roman" fo:font-weight="normal" officeooo:rsid="000eeb72"/>
    </style:style>
    <style:style style:name="T9" style:family="text">
      <style:text-properties officeooo:rsid="000f1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23º Congresso Brasileiro de </text:span><text:span text:style-name="T8">Perinatalogia</text:span> </text:p>
      <text:p text:style-name="P1"/>
      <text:p text:style-name="P1">Perfil epidemiológico dos pacientes internados em UTI neonatal no interior do RS</text:p>
      <text:p text:style-name="P2"><text:span text:style-name="T1">CLÁUDIA FERRI (Hospital Bruno Born);<text:line-break/>ANA CAROLINA BARROS LEITE MANJABOSCO (Hospital Bruno Born);<text:line-break/>NATÁLIA LASTE BECKENKAMP WALD (Hospital Bruno Born);<text:line-break/>CRISTIANE DOS SANTOS COSTA (Hospital Bruno Born)</text:span><text:line-break/><text:line-break/><text:span text:style-name="T2">Área:</text:span><text:span text:style-name="T4"> </text:span><text:span text:style-name="T3">Epidemiologia</text:span><text:line-break/><text:line-break/><text:span text:style-name="T2">Resumo:</text:span><text:span text:style-name="T4"> </text:span><text:span text:style-name="T3">Introdução: O conhecimento do perfil das internações neonatais é de extrema importância para elaborar estratégias para otimizar o cuidado com o recém-nascido (RN), visando a prevenção de seqüelas e conseqüente diminuição das taxas de mortalidade. Objetivos: Conhecer as características da população e os fatores relacionados com a internação em uma Unidade de Terapia Intensiva Neonatal (UTIN) de nível II no interior do Rio Grande do Sul. Métodos: Estudo transversal, retrospectivo e descritivo envolvendo todos os recém-nascidos que internaram no período de</text:span><text:span text:style-name="T4"> </text:span><text:bookmark text:name="OBJ_PREFIX_DWT6072_com_zimbra_date"/><text:bookmark text:name="OBJ_PREFIX_DWT6173_com_zimbra_date"/><text:span text:style-name="T5">01/01/2015</text:span><text:span text:style-name="T4"> </text:span><text:span text:style-name="T3">a 31/12/2015 em uma UTIN de hospital terciário no interior do RS. Foram incluídos no estudo apenas pacientes com sua folha de alta completa. Na análise estatística foi utilizado</text:span><text:span text:style-name="T4"> </text:span><text:bookmark text:name="OBJ_PREFIX_DWT6075_com_zimbra_date"/><text:bookmark text:name="OBJ_PREFIX_DWT6177_com_zimbra_date"/><text:span text:style-name="T5">qui</text:span><text:span text:style-name="T3">-quadrado e teste T. O programa estatístico foi o SPSS versão 18.0. Aprovado pelo CEP da instituição. Resultados: No período do estudo, ocorreram 85 internações na UTIN, sendo que 5 (5,8%) foram consideradas perda por falta de dados e outras 5 foram excluídas por serem RN com mais de 20 dias. A prematuridade foi a principal causa de internação, sendo a média de idade gestacional de 32 semanas (+/- 3,3), variando entre 24 e 38 semanas. A média do peso de nascimento foi de 1839,4g (+/- 764g), variando entre 505 e 4010g. A maioria das internações foi de meninos (53,4%), com tempo médio de internação de 27 dias. Destes 95% foram nascidos no próprio hospital e 53,4% eram pacientes do Sistema Único de Saúde(SUS). Conclusão: Por tratar-se de uma UTI neonatal regional, a principal causa de internação é a prematuridade. Nossos esforços devem ser direcionados na prevenção dos nascimentos prematuros, bem como na qualificação do atendimento destes pacientes.</text:span><text:line-break/><text:line-break/><text:span text:style-name="T2">Palavras-Chave:</text:span><text:span text:style-name="T4"> </text:span><text:span text:style-name="T3">internação neonatal, prematuridade, perfil epidemiologic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3:08:19.078000000</meta:creation-date>
    <dc:date>2016-12-29T13:12:49.031000000</dc:date>
    <meta:editing-duration>PT4M29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3" meta:word-count="322" meta:character-count="2139" meta:non-whitespace-character-count="1815"/>
  </office:meta>
</office:document-meta>
</file>